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1" svg:font-family="Garamond"/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Garamond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Garamond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Garamond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font-name="Garamond" fo:font-size="13pt" style:font-size-asian="13pt" style:font-size-complex="13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Garamond" fo:font-size="18pt" fo:font-weight="bold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Garamond"/>
    </style:style>
    <style:style style:name="P7" style:family="paragraph" style:parent-style-name="Text_20_body">
      <style:text-properties style:font-name="Garamond1" fo:font-size="13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Garamond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Garamond" fo:font-size="13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style:font-name="Garamond1" fo:font-size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amond1" fo:font-size="13pt"/>
    </style:style>
    <style:style style:name="T4" style:family="text">
      <style:text-properties style:font-name="Garamond1" fo:font-size="13pt" fo:font-weight="bold"/>
    </style:style>
    <style:style style:name="T5" style:family="text">
      <style:text-properties fo:font-size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/>
    </style:style>
    <style:style style:name="T8" style:family="text">
      <style:text-properties fo:font-size="13pt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Garamond1" fo:font-size="13pt" fo:font-weight="normal" style:font-weight-asian="normal" style:font-weight-complex="normal"/>
    </style:style>
    <style:style style:name="T11" style:family="text">
      <style:text-properties fo:color="#000000" style:font-name="Garamond1" fo:font-size="13pt" fo:font-weight="bold" style:font-weight-asian="bold" style:font-weight-complex="bold"/>
    </style:style>
    <style:style style:name="T12" style:family="text">
      <style:text-properties fo:color="#000000" fo:font-size="13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TOLO DEL CORTO</text:p>
      <text:p text:style-name="P1"><text:span text:style-name="T8"><text:line-break/><text:line-break/></text:span><text:span text:style-name="T11">Regolamento</text:span></text:p>
      <text:p text:style-name="P7">Inserisci qui il regolamento e l’eventuale scheda personaggio. Ricorda che il regolamento non deve superare le 4.500 battute (spazi inclusi): è consentita qualsiasi tipo di meccanica ma non il lancio di dadi. <text:span text:style-name="T9">Non è inoltre consentito inserire link a risorse esterne e nemmeno prevedere carte, segnalini ed altri elementi esterni al libro, ad eccezione di una gomma e di una matita</text:span>.</text:p>
      <text:p text:style-name="P7">L’eventuale scheda personaggio deve stare in una pagina sola. <text:line-break/><text:line-break/><text:line-break/><text:span text:style-name="T1">1.</text:span> Esempio di paragrafo. Ricorda che nella sua interezza il racconto-gioco deve essere compreso tra le 20.000 e le 40.000 battute (spazi inclusi).</text:p>
      <text:p text:style-name="P10">Esempio di rimando → <text:span text:style-name="T1">2</text:span></text:p>
      <text:p text:style-name="Text_20_body"><text:span text:style-name="T4">2.</text:span> <text:span text:style-name="T3">Altro esempio di paragrafo.</text:span></text:p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1" svg:font-family="Garamond"/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0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cm" fo:margin-bottom="1.7cm" fo:margin-left="1.7cm" fo:margin-right="1.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31T22:52:07.724021409</meta:creation-date>
    <dc:date>2023-05-10T13:54:00.99</dc:date>
    <meta:editing-duration>PT23M16S</meta:editing-duration>
    <meta:editing-cycles>4</meta:editing-cycles>
    <meta:generator>OpenOffice/4.1.10$Win32 OpenOffice.org_project/4110m2$Build-9807</meta:generator>
    <dc:creator>Christian Giove</dc:creator>
    <meta:document-statistic meta:table-count="0" meta:image-count="0" meta:object-count="0" meta:page-count="1" meta:paragraph-count="6" meta:word-count="107" meta:character-count="673"/>
  </office:meta>
</office:document-meta>
</file>